
<file path=META-INF/manifest.xml><?xml version="1.0" encoding="utf-8"?>
<manifest:manifest xmlns:manifest="urn:oasis:names:tc:opendocument:xmlns:manifest:1.0">
  <manifest:file-entry manifest:media-type="application/vnd.oasis.opendocument.text" manifest:full-path="/"/>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application/binary" manifest:full-path="layout-cache"/>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ndard Symbols L" svg:font-family="'Standard Symbols L'" style:font-pitch="variable" style:font-charset="x-symbol"/>
    <style:font-face style:name="StarSymbol" svg:font-family="StarSymbol"/>
    <style:font-face style:name="Luxi Sans" svg:font-family="'Luxi Sans'" style:font-pitch="variable"/>
    <style:font-face style:name="Nimbus Roman No9 L" svg:font-family="'Nimbus Roman No9 L'" style:font-family-generic="roman" style:font-pitch="variable"/>
  </office:font-face-decls>
  <office:automatic-styles>
    <style:style style:name="Table5" style:family="table">
      <style:table-properties style:width="5.9076in" table:align="margins"/>
    </style:style>
    <style:style style:name="Table5.A" style:family="table-column">
      <style:table-column-properties style:column-width="1.4771in" style:rel-column-width="16383*"/>
    </style:style>
    <style:style style:name="Table5.A1" style:family="table-cell">
      <style:table-cell-properties fo:padding="0.0382in" fo:border="none"/>
    </style:style>
    <style:style style:name="Table5.C2" style:family="table-cell">
      <style:table-cell-properties fo:padding="0.0382in" fo:border-left="0.0007in solid #000000" fo:border-right="none" fo:border-top="0.0007in solid #000000" fo:border-bottom="0.0007in solid #000000"/>
    </style:style>
    <style:style style:name="Table5.D2" style:family="table-cell">
      <style:table-cell-properties fo:padding="0.0382in" fo:border="0.0007in solid #000000"/>
    </style:style>
    <style:style style:name="Table5.C3" style:family="table-cell">
      <style:table-cell-properties fo:padding="0.0382in" fo:border-left="0.0007in solid #000000" fo:border-right="none" fo:border-top="none" fo:border-bottom="0.0007in solid #000000"/>
    </style:style>
    <style:style style:name="Table5.D3" style:family="table-cell">
      <style:table-cell-properties fo:padding="0.0382in" fo:border-left="0.0007in solid #000000" fo:border-right="0.0007in solid #000000" fo:border-top="none" fo:border-bottom="0.0007in solid #000000"/>
    </style:style>
    <style:style style:name="Table1" style:family="table">
      <style:table-properties style:width="5.9076in" table:align="margins"/>
    </style:style>
    <style:style style:name="Table1.A" style:family="table-column">
      <style:table-column-properties style:column-width="1.9694in" style:rel-column-width="21845*"/>
    </style:style>
    <style:style style:name="Table1.A1" style:family="table-cell">
      <style:table-cell-properties fo:padding="0.0382in" fo:border="none"/>
    </style:style>
    <style:style style:name="Table1.B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B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6" style:family="table">
      <style:table-properties style:width="5.9076in" table:align="margins"/>
    </style:style>
    <style:style style:name="Table6.A" style:family="table-column">
      <style:table-column-properties style:column-width="1.4771in" style:rel-column-width="16383*"/>
    </style:style>
    <style:style style:name="Table6.A1" style:family="table-cell">
      <style:table-cell-properties fo:padding="0.0382in" fo:border="none"/>
    </style:style>
    <style:style style:name="Table6.C2" style:family="table-cell">
      <style:table-cell-properties fo:padding="0.0382in" fo:border-left="0.0007in solid #000000" fo:border-right="none" fo:border-top="0.0007in solid #000000" fo:border-bottom="0.0007in solid #000000"/>
    </style:style>
    <style:style style:name="Table6.D2" style:family="table-cell">
      <style:table-cell-properties fo:padding="0.0382in" fo:border="0.0007in solid #000000"/>
    </style:style>
    <style:style style:name="Table6.C3" style:family="table-cell">
      <style:table-cell-properties fo:padding="0.0382in" fo:border-left="0.0007in solid #000000" fo:border-right="none" fo:border-top="none" fo:border-bottom="0.0007in solid #000000"/>
    </style:style>
    <style:style style:name="Table6.D3" style:family="table-cell">
      <style:table-cell-properties fo:padding="0.0382in" fo:border-left="0.0007in solid #000000" fo:border-right="0.0007in solid #000000" fo:border-top="none" fo:border-bottom="0.0007in solid #000000"/>
    </style:style>
    <style:style style:name="Table2" style:family="table">
      <style:table-properties style:width="5.9076in" table:align="margins"/>
    </style:style>
    <style:style style:name="Table2.A" style:family="table-column">
      <style:table-column-properties style:column-width="1.4771in" style:rel-column-width="16383*"/>
    </style:style>
    <style:style style:name="Table2.A1" style:family="table-cell">
      <style:table-cell-properties fo:padding="0.0382in" fo:border="none"/>
    </style:style>
    <style:style style:name="Table2.C2" style:family="table-cell">
      <style:table-cell-properties fo:padding="0.0382in" fo:border-left="0.0007in solid #000000" fo:border-right="none" fo:border-top="0.0007in solid #000000" fo:border-bottom="0.0007in solid #000000"/>
    </style:style>
    <style:style style:name="Table2.D2" style:family="table-cell">
      <style:table-cell-properties fo:padding="0.0382in" fo:border="0.0007in solid #000000"/>
    </style:style>
    <style:style style:name="Table2.C3" style:family="table-cell">
      <style:table-cell-properties fo:padding="0.0382in" fo:border-left="0.0007in solid #000000" fo:border-right="none" fo:border-top="none" fo:border-bottom="0.0007in solid #000000"/>
    </style:style>
    <style:style style:name="Table2.D3" style:family="table-cell">
      <style:table-cell-properties fo:padding="0.0382in" fo:border-left="0.0007in solid #000000" fo:border-right="0.0007in solid #000000" fo:border-top="none" fo:border-bottom="0.0007in solid #000000"/>
    </style:style>
    <style:style style:name="Table4" style:family="table">
      <style:table-properties style:width="5.9076in" table:align="margins"/>
    </style:style>
    <style:style style:name="Table4.A" style:family="table-column">
      <style:table-column-properties style:column-width="1.4771in" style:rel-column-width="16383*"/>
    </style:style>
    <style:style style:name="Table4.D" style:family="table-column">
      <style:table-column-properties style:column-width="1.4771in" style:rel-column-width="16386*"/>
    </style:style>
    <style:style style:name="Table4.A1" style:family="table-cell">
      <style:table-cell-properties fo:padding="0.0382in" fo:border-left="0.0007in solid #000000" fo:border-right="none" fo:border-top="0.0007in solid #000000" fo:border-bottom="0.0007in solid #000000"/>
    </style:style>
    <style:style style:name="Table4.D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D2" style:family="table-cell">
      <style:table-cell-properties fo:padding="0.0382in" fo:border-left="0.0007in solid #000000" fo:border-right="0.0007in solid #000000" fo:border-top="none" fo:border-bottom="0.0007in solid #000000"/>
    </style:style>
    <style:style style:name="Table4.A3" style:family="table-cell">
      <style:table-cell-properties fo:padding="0.0382in" fo:border="none"/>
    </style:style>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fo:font-size="13pt" style:font-size-asian="13pt" style:font-size-complex="13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writing-mode="lr-tb"/>
      <style:text-properties fo:font-weight="bold" style:font-weight-asian="bold" style:font-weight-complex="bold"/>
    </style:style>
    <style:style style:name="P5" style:family="paragraph" style:parent-style-name="Standard">
      <style:paragraph-properties fo:margin-left="0.4925in" fo:margin-right="0.4902in" fo:text-align="start" style:justify-single-word="false" fo:text-indent="0in" style:auto-text-indent="false" style:writing-mode="lr-tb"/>
    </style:style>
    <style:style style:name="P6" style:family="paragraph" style:parent-style-name="Standard" style:list-style-name="L1">
      <style:paragraph-properties fo:margin-left="0in" fo:margin-right="0in" fo:text-align="start" style:justify-single-word="false" fo:text-indent="0in" style:auto-text-indent="false" style:writing-mode="lr-tb"/>
      <style:text-properties fo:font-size="14pt" fo:font-weight="bold" style:font-size-asian="14pt" style:font-weight-asian="bold" style:font-size-complex="14pt" style:font-weight-complex="bold"/>
    </style:style>
    <style:style style:name="P7" style:family="paragraph" style:parent-style-name="Standard" style:list-style-name="L2">
      <style:paragraph-properties fo:margin-left="-0.4925in" fo:margin-right="0in" fo:text-indent="0in" style:auto-text-indent="false"/>
      <style:text-properties fo:font-size="13pt" fo:font-weight="bold" style:font-size-asian="13pt" style:font-weight-asian="bold" style:font-size-complex="13pt" style:font-weight-complex="bold"/>
    </style:style>
    <style:style style:name="P8" style:family="paragraph" style:parent-style-name="Table_20_Contents">
      <style:paragraph-properties fo:text-align="center" style:justify-single-word="false"/>
    </style:style>
    <style:style style:name="P9" style:family="paragraph" style:parent-style-name="Standard" style:list-style-name="L3">
      <style:paragraph-properties fo:margin-left="-0.4925in" fo:margin-right="0in" fo:text-indent="0in" style:auto-text-indent="false"/>
      <style:text-properties fo:font-size="13pt" fo:font-weight="bold" style:font-size-asian="13pt" style:font-weight-asian="bold" style:font-size-complex="13pt" style:font-weight-complex="bold"/>
    </style:style>
    <style:style style:name="P10" style:family="paragraph" style:parent-style-name="Standard" style:list-style-name="L4">
      <style:paragraph-properties fo:margin-left="-0.4925in" fo:margin-right="0in" fo:text-indent="0in" style:auto-text-indent="false"/>
      <style:text-properties fo:font-size="13pt" fo:font-weight="bold" style:font-size-asian="13pt" style:font-weight-asian="bold" style:font-size-complex="13pt" style:font-weight-complex="bold"/>
    </style:style>
    <style:style style:name="P11" style:family="paragraph" style:parent-style-name="Standard">
      <style:paragraph-properties fo:margin-left="0in" fo:margin-right="0in" fo:text-align="start" style:justify-single-word="false" fo:text-indent="0in" style:auto-text-indent="false" style:writing-mode="lr-tb"/>
      <style:text-properties fo:font-size="14pt" fo:font-weight="bold" style:font-size-asian="14pt" style:font-weight-asian="bold" style:font-size-complex="14pt" style:font-weight-complex="bold"/>
    </style:style>
    <style:style style:name="T1" style:family="text">
      <style:text-properties fo:font-size="13pt" style:font-size-asian="13pt" style:font-size-complex="13pt"/>
    </style:style>
    <style:style style:name="T2" style:family="text">
      <style:text-properties fo:font-size="13pt" style:font-size-asian="13pt" style:font-size-complex="13pt"/>
    </style:style>
    <style:style style:name="T3" style:family="text">
      <style:text-properties style:font-name="Standard Symbols L" style:font-name-asian="Standard Symbols L" style:font-name-complex="Standard Symbols L"/>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variant="normal" fo:text-transform="none"/>
    </style:style>
    <style:style style:name="fr1" style:family="graphic" style:parent-style-name="Formula">
      <style:graphic-properties style:vertical-pos="middle" style:vertical-rel="text"/>
    </style:style>
    <style:style style:name="fr2" style:family="graphic" style:parent-style-name="Formula">
      <style:graphic-properties style:vertical-pos="middle" style:vertical-rel="text" style:horizontal-pos="from-left" style:horizontal-rel="paragraph-content"/>
    </style:style>
    <text:list-style style:name="L1">
      <text:list-level-style-number text:level="1" text:style-name="Numbering_20_Symbols" style:num-prefix=" " style:num-suffix=" " style:num-format="1">
        <style:list-level-properties text:space-before="0.25in" text:min-label-width="0.25in"/>
      </text:list-level-style-number>
      <text:list-level-style-number text:level="2" text:style-name="Numbering_20_Symbols" style:num-prefix=" " style:num-suffix=" " style:num-format="1" text:display-levels="2">
        <style:list-level-properties text:space-before="0.5in" text:min-label-width="0.25in"/>
      </text:list-level-style-number>
      <text:list-level-style-number text:level="3" text:style-name="Numbering_20_Symbols" style:num-prefix=" " style:num-suffix=" " style:num-format="1" text:display-levels="3">
        <style:list-level-properties text:space-before="0.75in" text:min-label-width="0.25in"/>
      </text:list-level-style-number>
      <text:list-level-style-number text:level="4" text:style-name="Numbering_20_Symbols" style:num-prefix=" " style:num-suffix=" " style:num-format="1" text:display-levels="4">
        <style:list-level-properties text:space-before="1in" text:min-label-width="0.25in"/>
      </text:list-level-style-number>
      <text:list-level-style-number text:level="5" text:style-name="Numbering_20_Symbols" style:num-prefix=" " style:num-suffix=" " style:num-format="1" text:display-levels="5">
        <style:list-level-properties text:space-before="1.25in" text:min-label-width="0.25in"/>
      </text:list-level-style-number>
      <text:list-level-style-number text:level="6" text:style-name="Numbering_20_Symbols" style:num-prefix=" " style:num-suffix=" " style:num-format="1" text:display-levels="6">
        <style:list-level-properties text:space-before="1.5in" text:min-label-width="0.25in"/>
      </text:list-level-style-number>
      <text:list-level-style-number text:level="7" text:style-name="Numbering_20_Symbols" style:num-prefix=" " style:num-suffix=" " style:num-format="1" text:display-levels="7">
        <style:list-level-properties text:space-before="1.75in" text:min-label-width="0.25in"/>
      </text:list-level-style-number>
      <text:list-level-style-number text:level="8" text:style-name="Numbering_20_Symbols" style:num-prefix=" " style:num-suffix=" " style:num-format="1" text:display-levels="8">
        <style:list-level-properties text:space-before="2in" text:min-label-width="0.25in"/>
      </text:list-level-style-number>
      <text:list-level-style-number text:level="9" text:style-name="Numbering_20_Symbols" style:num-prefix=" " style:num-suffix=" " style:num-format="1" text:display-levels="9">
        <style:list-level-properties text:space-before="2.25in" text:min-label-width="0.25in"/>
      </text:list-level-style-number>
      <text:list-level-style-number text:level="10" text:style-name="Numbering_20_Symbols" style:num-prefix=" " style:num-suffix=" " style:num-format="1" text:display-levels="10">
        <style:list-level-properties text:space-before="2.5in" text:min-label-width="0.2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text:display-levels="2">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text:display-levels="2">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text:display-levels="2">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Beautiful Mind Meets Free Software:</text:p>
      <text:p text:style-name="P1">Game Theory, Competition and Cooperation</text:p>
      <text:p text:style-name="P2">Alexandre Oliva</text:p>
      <text:p text:style-name="P3"><text:a xlink:type="simple" xlink:href="mailto:oliva@lsd.ic.unicamp.br"><text:span text:style-name="T1">oliva@lsd.ic.unicamp.br, </text:span></text:a><text:a xlink:type="simple" xlink:href="mailto:lxoliva@fsfla.org"><text:span text:style-name="T1">lxoliva@fsfla.org</text:span></text:a><text:span text:style-name="T2">, </text:span><text:a xlink:type="simple" xlink:href="mailto:aoliva@redhat.com"><text:span text:style-name="T1">aoliva@redhat.com</text:span></text:a></text:p>
      <text:p text:style-name="P4">Summary</text:p>
      <text:p text:style-name="P5">Russel Crowe, playing John Nash in Ron Howards' motion picture “A Beautiful Mind”, claims that Adam Smith's theory that “in competition, individual ambition serves the common good” is incomplete, and that “the best result will come from everybody in the group doing what's best for himself, and the group”. <text:s/>Adam Smith's motto synthesizes pretty well what happens in the competition-driven proprietary software development market, whereas John Nash's adds the cooperation that is so common even among competitors in Free Software markets. <text:s/>Every commercial Free Software developer tries to obtain its edge by developing better software, thus contributing to the software pool that even its competitors will be able to build upon. <text:s/>I.e., every Free Software developer does what's best for himself, and the group, so the best outcome is achieved. <text:s/>The paper shows how the GNU GPL licensing model can be economically favorable to developers over proprietary and even BSD-like licenses.</text:p>
      <text:list text:style-name="L1">
        <text:list-item>
          <text:p text:style-name="P6">Introduction</text:p>
        </text:list-item>
      </text:list>
      <text:p text:style-name="Standard"><text:s/>John Forbes Nash, Jr.’s life was the inspiration for the motion picture “A Beautiful Mind”, by Ron Howard. <text:s/>John Nash [WPJN], a mathematician, won the Nobel award on economic sciences in 1994, in part because of his work on Game Theory, a branch of mathematics that uses formal models to study incentive structures, with applications on not only economics, but also evolutionary biology, political science, military strategy, international relation and many others.</text:p>
      <text:p text:style-name="Standard">The idea for this paper first came up watching a scene from the movie that starts with John Nash and 3 friends at a bar. <text:s/>A gorgeous blond girl with 4 brunette friends enters, and the friends start debating how they’re going to approach them. <text:s/>One of them says they should each one try his best, citing Adam Smith: “In competition, individual ambition serves the common good”. <text:s/>John Nash has the insight for a revolution in governing dynamics, as the movie calls it, and explains that, if they all go for the blond, they block each other, and none of them gets her. <text:s/>Worse, when they go for the brunettes, another rejection will ensue, because nobody likes to be second choice. <text:s/>However, if they each go for one brunette at first, they don’t get in each other’s way and don’t insult the girls, so they win. <text:s/>“Adam Smith needs revision”, he says, because “the best result will come from everybody in the group doing what’s best for himself, and the group”.</text:p>
      <text:p text:style-name="Standard">This scene is based on one of the most-widely-known contributions by John Nash to game theory, <text:s/>the theory of Nash Equilibrium, described in section 2. <text:s/>It also introduces some basic concepts on Game Theory such as the prisoners’ dilemma and the tragedy of the commons. <text:s/>In section 3, we related these game theory concepts with those of software development and licensing models, showing that development under the GNU GPL can be more favorable than proprietary or BSD-like licenses.</text:p>
      <text:list text:style-name="L1" text:continue-numbering="true">
        <text:list-item>
          <text:p text:style-name="P6">Game Theory</text:p>
        </text:list-item>
      </text:list>
      <text:p text:style-name="Standard">Rational and selfish players are one of the fundamental principles behind game theory [McC, TS, WPGT]. <text:s/>This science branch studies the behavior of players in real-life situations, seeking to explain it with formal models of costs and benefits for the players, in which each player attempts to optimize its payoff. <text:s/>Interestingly, even though real-life players aren’t always entirely selfish or rational, such formal models often apply to as disparate situations as economic competition and biological evolution, in which the market or nature, respectively, tend to reward players for the intelligence behind their behavior. <text:s/>The models are useful to reason about strategies, enabling players themselves to make better decisions more easily.</text:p>
      <text:list text:style-name="L2">
        <text:list-item>
          <text:list>
            <text:list-header>
              <text:p text:style-name="P7">Prisoner’s Dilemma</text:p>
            </text:list-header>
          </text:list>
        </text:list-item>
      </text:list>
      <text:p text:style-name="Standard">One of the most well-known examples of game theory in action is the prisoner’s dilemma [WPPD], in which two burglars are caught near a crime scene. <text:s/>The police know they committed a crime, but have no evidence, other than a concealed weapon, that they can use in court, and the weapon wouldn’t get them convicted for the burglary. <text:s/>In order to get a conviction, the policy offers each of the burglars a deal: if one confesses and testifies against the other, he can go free, and the other will likely go to jail for 15 years. <text:s/>The catch: they cannot talk to each other, and if both of them agree and testify against each other, each one will likely stay in prison for 10 years. <text:s/>If none of them agrees to the deal, they will likely go to jail for 1 year each, because of the concealed weapon. <text:s/>Each one must decide how to proceed all by himself.</text:p>
      <table:table table:name="Table5" table:style-name="Table5">
        <table:table-column table:style-name="Table5.A" table:number-columns-repeated="4"/>
        <table:table-row>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P8">Bob</text:p>
          </table:table-cell>
          <table:table-cell table:style-name="Table5.A1" office:value-type="string">
            <text:p text:style-name="P8"><text:span text:style-name="T3"></text:span></text:p>
          </table:table-cell>
        </table:table-row>
        <table:table-row>
          <table:table-cell table:style-name="Table5.A1" office:value-type="string">
            <text:p text:style-name="Table_20_Contents"/>
          </table:table-cell>
          <table:table-cell table:style-name="Table5.A1" office:value-type="string">
            <text:p text:style-name="Table_20_Contents">Jail time</text:p>
          </table:table-cell>
          <table:table-cell table:style-name="Table5.C2" office:value-type="string">
            <text:p text:style-name="Table_20_Contents">confess</text:p>
          </table:table-cell>
          <table:table-cell table:style-name="Table5.D2" office:value-type="string">
            <text:p text:style-name="Table_20_Contents">deny</text:p>
          </table:table-cell>
        </table:table-row>
        <table:table-row>
          <table:table-cell table:style-name="Table5.A1" office:value-type="string">
            <text:p text:style-name="P8">Al</text:p>
          </table:table-cell>
          <table:table-cell table:style-name="Table5.D2" office:value-type="string">
            <text:p text:style-name="Table_20_Contents">confess</text:p>
          </table:table-cell>
          <table:table-cell table:style-name="Table5.C3" office:value-type="string">
            <text:p text:style-name="P8">10\10</text:p>
          </table:table-cell>
          <table:table-cell table:style-name="Table5.D3" office:value-type="string">
            <text:p text:style-name="P8">0\15</text:p>
          </table:table-cell>
        </table:table-row>
        <table:table-row>
          <table:table-cell table:style-name="Table5.A1" office:value-type="string">
            <text:p text:style-name="P8"><text:span text:style-name="T3"></text:span></text:p>
          </table:table-cell>
          <table:table-cell table:style-name="Table5.D3" office:value-type="string">
            <text:p text:style-name="Table_20_Contents">deny</text:p>
          </table:table-cell>
          <table:table-cell table:style-name="Table5.C3" office:value-type="string">
            <text:p text:style-name="P8">15\ <text:s/>0</text:p>
          </table:table-cell>
          <table:table-cell table:style-name="Table5.D3" office:value-type="string">
            <text:p text:style-name="P8">1\ <text:s/>1</text:p>
          </table:table-cell>
        </table:table-row>
      </table:table>
      <text:p text:style-name="Standard"/>
      <text:p text:style-name="Standard"><text:bookmark text:name="DDE_LINK2"/>If both of them act in a rational and selfish way, they will both conclude that the best choice is to agree to confess and testify against each other. <text:s/>Consider, for example, the prisoner whose payoffs are depicted after the slashes, whose choices are represented by columns in the table. <text:s/>The 0 jail time on the rightmost column is less than 1, should the other prisoner choose to deny, and the 10-years jail time is less than 15 should the other confess, so confessing is a dominant strategy. <text:s/>Since the table is symmetric, it is dominant for both, and they both end up confessing, achieving the worst possible result for the group, a total of 20 years of jail time.</text:p>
      <text:p text:style-name="Standard">If they could communicate and define a joint cooperative strategy, and if they could trust each other to implement it, they might be able to achieve a better result for both. <text:s/><text:span text:style-name="T4">Since they can’t cooperate, and they act in a selfish way, they end up far worse off.</text:span></text:p>
      <text:list text:style-name="L3">
        <text:list-item>
          <text:list>
            <text:list-header>
              <text:p text:style-name="P9">Tragedy of the commons</text:p>
            </text:list-header>
          </text:list>
        </text:list-item>
      </text:list>
      <text:p text:style-name="Standard">Another well-known situation described in game theory is the tragedy of the commons. <text:s/>Commoners use a field to graze cattle, in such a way that the costs to maintain the graze are shared, but value from the cattle, being individual property, is enjoyed by each individual owner.</text:p>
      <table:table table:name="Table1" table:style-name="Table1">
        <table:table-column table:style-name="Table1.A" table:number-columns-repeated="3"/>
        <table:table-row>
          <table:table-cell table:style-name="Table1.A1" office:value-type="string">
            <text:p text:style-name="Table_20_Contents"/>
          </table:table-cell>
          <table:table-cell table:style-name="Table1.B1" office:value-type="string">
            <text:p text:style-name="P8">Cattle</text:p>
          </table:table-cell>
          <table:table-cell table:style-name="Table1.C1" office:value-type="string">
            <text:p text:style-name="P8">Value - Cost</text:p>
          </table:table-cell>
        </table:table-row>
        <table:table-row>
          <table:table-cell table:style-name="Table1.A1" office:value-type="string">
            <text:p text:style-name="P8"><text:span text:style-name="T3"></text:span></text:p>
          </table:table-cell>
          <table:table-cell table:style-name="Table1.B2" office:value-type="string">
            <text:p text:style-name="P8"><draw:frame draw:style-name="fr1" draw:name="Object8" text:anchor-type="as-char" svg:width="0.1689in" svg:height="0.2319in" draw:z-index="7"><draw:object xlink:href="./Object 8" xlink:type="simple" xlink:show="embed" xlink:actuate="onLoad"/><draw:image xlink:href="./ObjectReplacements/Object 8" xlink:type="simple" xlink:show="embed" xlink:actuate="onLoad"/></draw:frame></text:p>
          </table:table-cell>
          <table:table-cell table:style-name="Table1.C2" office:value-type="string">
            <text:p text:style-name="P8"><draw:frame draw:style-name="fr1" draw:name="Object10" text:anchor-type="as-char" svg:width="0.3409in" svg:height="0.2772in" draw:z-index="9"><draw:object xlink:href="./Object 10" xlink:type="simple" xlink:show="embed" xlink:actuate="onLoad"/><draw:image xlink:href="./ObjectReplacements/Object 10" xlink:type="simple" xlink:show="embed" xlink:actuate="onLoad"/></draw:frame>-<draw:frame draw:style-name="fr1" draw:name="Object11" text:anchor-type="as-char" svg:width="0.4626in" svg:height="0.4898in" draw:z-index="10"><draw:object xlink:href="./Object 11" xlink:type="simple" xlink:show="embed" xlink:actuate="onLoad"/><draw:image xlink:href="./ObjectReplacements/Object 11" xlink:type="simple" xlink:show="embed" xlink:actuate="onLoad"/></draw:frame></text:p>
          </table:table-cell>
        </table:table-row>
        <table:table-row>
          <table:table-cell table:style-name="Table1.A1" office:value-type="string">
            <text:p text:style-name="Table_20_Contents"/>
          </table:table-cell>
          <table:table-cell table:style-name="Table1.B2" office:value-type="string">
            <text:p text:style-name="P8"><draw:frame draw:style-name="fr1" draw:name="Object9" text:anchor-type="as-char" svg:width="0.3937in" svg:height="0.2339in" draw:z-index="8"><draw:object xlink:href="./Object 9" xlink:type="simple" xlink:show="embed" xlink:actuate="onLoad"/><draw:image xlink:href="./ObjectReplacements/Object 9" xlink:type="simple" xlink:show="embed" xlink:actuate="onLoad"/></draw:frame></text:p>
          </table:table-cell>
          <table:table-cell table:style-name="Table1.C2" office:value-type="string">
            <text:p text:style-name="P8"><draw:frame draw:style-name="fr1" draw:name="Object12" text:anchor-type="as-char" svg:width="0.6862in" svg:height="0.278in" draw:z-index="11"><draw:object xlink:href="./Object 12" xlink:type="simple" xlink:show="embed" xlink:actuate="onLoad"/><draw:image xlink:href="./ObjectReplacements/Object 12" xlink:type="simple" xlink:show="embed" xlink:actuate="onLoad"/></draw:frame>-<draw:frame draw:style-name="fr1" draw:name="Object13" text:anchor-type="as-char" svg:width="0.7661in" svg:height="0.4937in" draw:z-index="12"><draw:object xlink:href="./Object 13" xlink:type="simple" xlink:show="embed" xlink:actuate="onLoad"/><draw:image xlink:href="./ObjectReplacements/Object 13" xlink:type="simple" xlink:show="embed" xlink:actuate="onLoad"/></draw:frame></text:p>
          </table:table-cell>
        </table:table-row>
      </table:table>
      <text:p text:style-name="Standard"/>
      <text:p text:style-name="Standard">Since costs are shared by all commoners, they effectively divide the costs of maintaining the graze; since per-cattle value is obtained by its owner alone, the payoff model is such that there’s an incentive to increase the number of cattle each commoner owns. <text:s/><text:span text:style-name="T4">Since this increases value for the individual while sharing the cost with all other commoners, it’s a dominant strategy </text:span>that all commoners will tend to follow, thus <text:span text:style-name="T4">overusing the common resource to the point of depleting it</text:span>.</text:p>
      <text:p text:style-name="Standard">The solution to avoid this tragedy is a <text:span text:style-name="T4">credible commitment </text:span>from all commoners to avoid overuse. <text:s/>Such agreements may be self-imposed, such as the Kyoto Protocol, or externally-imposed, such as regulations established by a government over its citizens.</text:p>
      <text:p text:style-name="Standard"/>
      <text:list text:style-name="L4">
        <text:list-item>
          <text:list>
            <text:list-header>
              <text:p text:style-name="P10">Nash Equilibrium</text:p>
            </text:list-header>
          </text:list>
        </text:list-item>
      </text:list>
      <text:p text:style-name="Standard">Not all games can be solved with dominant strategies alone. <text:s/>Going back to the bar scene at the movie, but simplifying it for two players, a single gorgeous blond and two brunettes, we can find a single dominant strategy, even if weakly dominant:</text:p>
      <table:table table:name="Table6" table:style-name="Table6">
        <table:table-column table:style-name="Table6.A" table:number-columns-repeated="4"/>
        <table:table-row>
          <table:table-cell table:style-name="Table6.A1" office:value-type="string">
            <text:p text:style-name="Table_20_Contents"/>
          </table:table-cell>
          <table:table-cell table:style-name="Table6.A1" office:value-type="string">
            <text:p text:style-name="Table_20_Contents"/>
          </table:table-cell>
          <table:table-cell table:style-name="Table6.A1" office:value-type="string">
            <text:p text:style-name="P8">Male 1</text:p>
          </table:table-cell>
          <table:table-cell table:style-name="Table6.A1" office:value-type="string">
            <text:p text:style-name="P8"><text:span text:style-name="T3"></text:span></text:p>
          </table:table-cell>
        </table:table-row>
        <table:table-row>
          <table:table-cell table:style-name="Table6.A1" office:value-type="string">
            <text:p text:style-name="Table_20_Contents"/>
          </table:table-cell>
          <table:table-cell table:style-name="Table6.A1" office:value-type="string">
            <text:p text:style-name="Table_20_Contents">Gets a girl</text:p>
          </table:table-cell>
          <table:table-cell table:style-name="Table6.C2" office:value-type="string">
            <text:p text:style-name="Table_20_Contents">Brunette 1</text:p>
          </table:table-cell>
          <table:table-cell table:style-name="Table6.D2" office:value-type="string">
            <text:p text:style-name="Table_20_Contents">Blond</text:p>
          </table:table-cell>
        </table:table-row>
        <table:table-row>
          <table:table-cell table:style-name="Table6.A1" office:value-type="string">
            <text:p text:style-name="P8">Male 2</text:p>
          </table:table-cell>
          <table:table-cell table:style-name="Table6.D2" office:value-type="string">
            <text:p text:style-name="Table_20_Contents">Brunette 2</text:p>
          </table:table-cell>
          <table:table-cell table:style-name="Table6.C3" office:value-type="string">
            <text:p text:style-name="P8">1\1</text:p>
          </table:table-cell>
          <table:table-cell table:style-name="Table6.D3" office:value-type="string">
            <text:p text:style-name="P8">1\1</text:p>
          </table:table-cell>
        </table:table-row>
        <table:table-row>
          <table:table-cell table:style-name="Table6.A1" office:value-type="string">
            <text:p text:style-name="P8"><text:span text:style-name="T3"></text:span></text:p>
          </table:table-cell>
          <table:table-cell table:style-name="Table6.D3" office:value-type="string">
            <text:p text:style-name="Table_20_Contents">Blond</text:p>
          </table:table-cell>
          <table:table-cell table:style-name="Table6.C3" office:value-type="string">
            <text:p text:style-name="P8">1\1</text:p>
          </table:table-cell>
          <table:table-cell table:style-name="Table6.D3" office:value-type="string">
            <text:p text:style-name="P8">0\0</text:p>
          </table:table-cell>
        </table:table-row>
      </table:table>
      <text:p text:style-name="Standard"/>
      <text:p text:style-name="Standard">Going for the blond is dominated by going for the brunette because the payoff for the brunette is greater than or equal to that for the blond, regardless of what the other player plays. <text:s/>This is the insight that John Nash’s character had at the bar, but it clearly doesn’t go as far as the Nash Equilibrium theory.</text:p>
      <text:p text:style-name="Standard">Nash Equilibrium is a generalization of dominant strategies, defined as a strategy for each player such that no single player can increase its payoff by changing only its own strategy. <text:s/>It does indeed cover the solution for the game that the character proposes, but it leaves out the two other Nash Equilibriums present in this game, namely, one of them goes for the blond and the others go for brunettes.</text:p>
      <text:p text:style-name="Standard">Oddly enough, a more accurate modeling of the situation, in which getting the gorgeous blond yields a higher payoff than getting one of the brunettes, leads to two Nash Equilibriums that do not match the solution proposed in the movie:</text:p>
      <text:p text:style-name="Standard"/>
      <table:table table:name="Table2" table:style-name="Table2">
        <table:table-column table:style-name="Table2.A" table:number-columns-repeated="4"/>
        <table:table-row>
          <table:table-cell table:style-name="Table2.A1" office:value-type="string">
            <text:p text:style-name="Table_20_Contents"/>
          </table:table-cell>
          <table:table-cell table:style-name="Table2.A1" office:value-type="string">
            <text:p text:style-name="Table_20_Contents"/>
          </table:table-cell>
          <table:table-cell table:style-name="Table2.A1" office:value-type="string">
            <text:p text:style-name="P8">Male 1</text:p>
          </table:table-cell>
          <table:table-cell table:style-name="Table2.A1" office:value-type="string">
            <text:p text:style-name="P8"><text:span text:style-name="T3"/></text:p>
          </table:table-cell>
        </table:table-row>
        <table:table-row>
          <table:table-cell table:style-name="Table2.A1" office:value-type="string">
            <text:p text:style-name="Table_20_Contents"/>
          </table:table-cell>
          <table:table-cell table:style-name="Table2.A1" office:value-type="string">
            <text:p text:style-name="Table_20_Contents">Gets a girl, weighted</text:p>
          </table:table-cell>
          <table:table-cell table:style-name="Table2.C2" office:value-type="string">
            <text:p text:style-name="Table_20_Contents">Brunette 1</text:p>
          </table:table-cell>
          <table:table-cell table:style-name="Table2.D2" office:value-type="string">
            <text:p text:style-name="Table_20_Contents">Blond</text:p>
          </table:table-cell>
        </table:table-row>
        <table:table-row>
          <table:table-cell table:style-name="Table2.A1" office:value-type="string">
            <text:p text:style-name="P8">Male 2</text:p>
          </table:table-cell>
          <table:table-cell table:style-name="Table2.D2" office:value-type="string">
            <text:p text:style-name="Table_20_Contents">Brunette 2</text:p>
          </table:table-cell>
          <table:table-cell table:style-name="Table2.C3" office:value-type="string">
            <text:p text:style-name="P8">1\1</text:p>
          </table:table-cell>
          <table:table-cell table:style-name="Table2.D3" office:value-type="string">
            <text:p text:style-name="P8">1\2</text:p>
          </table:table-cell>
        </table:table-row>
        <table:table-row>
          <table:table-cell table:style-name="Table2.A1" office:value-type="string">
            <text:p text:style-name="P8"><text:span text:style-name="T3"/></text:p>
          </table:table-cell>
          <table:table-cell table:style-name="Table2.D3" office:value-type="string">
            <text:p text:style-name="Table_20_Contents">Blond</text:p>
          </table:table-cell>
          <table:table-cell table:style-name="Table2.C3" office:value-type="string">
            <text:p text:style-name="P8">2\1</text:p>
          </table:table-cell>
          <table:table-cell table:style-name="Table2.D3" office:value-type="string">
            <text:p text:style-name="P8">0\0</text:p>
          </table:table-cell>
        </table:table-row>
      </table:table>
      <text:p text:style-name="Standard"/>
      <text:p text:style-name="Standard">The direct use of the Maximin problem-solving strategy, that consists in choosing the move that maximizes the lowest possible outcome for the move, leads to the solution in which everybody goes for a brunette, but <text:span text:style-name="T4">if the players could cooperate </text:span>by agreeing on only one of them going for the blond, <text:span text:style-name="T4">they could reach a Pareto optimum</text:span>. <text:s/>This depends on the players’ <text:span text:style-name="T4">willingness to trust each other </text:span>to remain faithful to the agreement. <text:s/>Without <text:span text:style-name="T4">cooperation </text:span>or <text:span text:style-name="T4">credible commitment</text:span>, each one would reason that they’re better off going for the brunette to avoid the worst-case result.</text:p>
      <text:list text:style-name="L1" text:continue-numbering="true">
        <text:list-item>
          <text:p text:style-name="P6">Software Development</text:p>
        </text:list-item>
      </text:list>
      <text:p text:style-name="Standard">Software used to be distributed along with computers in the early days of the computer industry. <text:s/>Years later, vendors began to believe they could obtain an edge by not distributing the source code along with the binary programs that accompanied computers they sold. <text:s/>A software industry was then formed around the idea of selling licenses to programs that didn’t permit them to be studied, modified, inspected, improved or distributed. <text:s/>In fact, such licenses would even impose restrictions on the execution of the programs. <text:s/>The Free Software movement started as a reaction against the ongoing trend of licensing more and more software under proprietary terms.</text:p>
      <text:p text:style-name="Standard"><text:span text:style-name="T4">Proprietary software </text:span>vendors seek a competitive edge by <text:span text:style-name="T4">denying users the freedoms to run, study, distribute and improve </text:span>the licensed software or works derived from it, most often also <text:span text:style-name="T4">denying them access to the source code </text:span>needed to exercise several of these freedoms. <text:s/>Since they consider the <text:span text:style-name="T4">source code </text:span><text:span text:style-name="T5">a </text:span><text:span text:style-name="T4">trade secret</text:span>, it is very difficult for them to cooperate. <text:s/>In fact, this very alleged need for secrecy of the source code is their attempt to minimize losses to competitors, requiring any entrants in the market to duplicate all of the effort other competitors have already gone through to get their product to market. <text:s/>But while such secrecy may have been originally regarded as a means to minimize losses to competitors, thus increasing their potential payoff, is it really the case that it maximizes the payoffs? <text:s/>Setting back a <text:s/>competitor does not necessarily lead to an increase in a player’s payoff. <text:s/>Nevertheless, proprietary software vendors appear to work under Adam Smith’s motto, “Individual ambition serves the common good”, a <text:span text:style-name="T4">non-cooperative behavior that leads the prisoners to jail for the longest time </text:span>in the prisoners’ dilemma.</text:p>
      <text:p text:style-name="Standard"><text:span text:style-name="T4">BSD-like licenses </text:span>(those based on or similar to the modified Berkeley Software Distribution license, without the advertising clause) impose attribution as the single requirement: sharing the code is considered good, cooperation is welcome, and reusing the code even in proprietary software is acceptable, as long as the authors of the original software are acknowledged. <text:s/>Although there is economic incentive to contribute code back instead of maintaining forks with proprietary improvements, the reasoning that led to keeping additions proprietary may remain, <text:span text:style-name="T4">turning such potential contributors into free riders</text:span>, with a potential outcome similar to the depletion scenario in the <text:span text:style-name="T4">tragedy of the commons</text:span>: the more free riders there are, the fewer contributors there are to improve the common code base.</text:p>
      <text:p text:style-name="Standard">A <text:span text:style-name="T4">credible commitment </text:span>to steer people away from the free-riding temptation is the <text:span text:style-name="T4">GNU General Public License</text:span>, that grants the four freedoms to anyone who receives the software, enabling people to distribute modified copies of the software only if they use the same license, thus extending the freedoms to users of the improved software. <text:s/>By forbidding any third party from turning the software proprietary, the license prevents the creation of proprietary forks. <text:s/>Furthermore, even if a potential contributor chooses to not contribute her changes to the maintainer of the original project, any third party that obtains the modified software may choose to merge the changes upstream. <text:s/>Therefore, most competitors tend to choose to short-circuit this process and contribute the changes themselves, such that they get the credit and goodwill from it. <text:s/>It’s still a very competitive marketplace, but <text:span text:style-name="T4">competition is enriched with a significant amount of cooperation</text:span>. <text:s/>As developers contribute their changes to the common code base, all of them get better grounds to build upon, reducing waste of resources, increasing economic efficiency and enabling each vendor to differentiate from others to better serve their chosen market niche starting from a better code base. <text:s/>As John Nash’s character put it, “<text:span text:style-name="T4">The best result will come from everybody in the group doing what’s best for himself, and the group</text:span>”. <text:s/></text:p>
      <text:p text:style-name="Standard">I believe the GNU GPL is the credible commitment that leads to cooperation and to the best outcome, so let me try to show why. <text:s/>Consider a number of vendors competing for a market niche of a given size, at a given time. <text:s/>Assume that, in this marketplace snapshot, they all offer products, developed from scratch, that are functionally equivalent, but are offered under different licensing terms. <text:s/>Further assume that some of them choose to use proprietary licensing terms, some use a BSD-like license, and some use the GNU GPL.</text:p>
      <text:p text:style-name="Standard">We can reason that, since the software products are essentially equivalent, the cost to develop them should have been essentially the same, and the market will not concentrate around any single vendor; rather, each vendor should get an essentially identical fraction of the market. <text:s/>Since the market is divided equally, income from this product is the same for all vendors, so those with lower costs will get the highest payoffs.</text:p>
      <table:table table:name="Table4" table:style-name="Table4">
        <table:table-column table:style-name="Table4.A" table:number-columns-repeated="3"/>
        <table:table-column table:style-name="Table4.D"/>
        <table:table-row>
          <table:table-cell table:style-name="Table4.A1" office:value-type="string">
            <text:p text:style-name="P8">License</text:p>
          </table:table-cell>
          <table:table-cell table:style-name="Table4.A1" office:value-type="string">
            <text:p text:style-name="P8">Proprietary</text:p>
          </table:table-cell>
          <table:table-cell table:style-name="Table4.A1" office:value-type="string">
            <text:p text:style-name="P8">BSD-like</text:p>
          </table:table-cell>
          <table:table-cell table:style-name="Table4.D1" office:value-type="string">
            <text:p text:style-name="P8">GNU GPL</text:p>
          </table:table-cell>
        </table:table-row>
        <table:table-row>
          <table:table-cell table:style-name="Table4.A2" office:value-type="string">
            <text:p text:style-name="P8">Costs</text:p>
          </table:table-cell>
          <table:table-cell table:style-name="Table4.A2" office:value-type="string">
            <text:p text:style-name="P8"><draw:frame draw:style-name="fr2" draw:name="Object1" text:anchor-type="as-char" svg:width="0.2043in" svg:height="0.4862in" draw:z-index="0"><draw:object xlink:href="./Object 1" xlink:type="simple" xlink:show="embed" xlink:actuate="onLoad"/><draw:image xlink:href="./ObjectReplacements/Object 1" xlink:type="simple" xlink:show="embed" xlink:actuate="onLoad"/></draw:frame></text:p>
          </table:table-cell>
          <table:table-cell table:style-name="Table4.A2" office:value-type="string">
            <text:p text:style-name="P8"><draw:frame draw:style-name="fr2" draw:name="Object2" text:anchor-type="as-char" svg:width="0.261in" svg:height="0.5339in" draw:z-index="1"><draw:object xlink:href="./Object 2" xlink:type="simple" xlink:show="embed" xlink:actuate="onLoad"/><draw:image xlink:href="./ObjectReplacements/Object 2" xlink:type="simple" xlink:show="embed" xlink:actuate="onLoad"/></draw:frame></text:p>
          </table:table-cell>
          <table:table-cell table:style-name="Table4.D2" office:value-type="string">
            <text:p text:style-name="P8"><draw:frame draw:style-name="fr2" draw:name="Object3" text:anchor-type="as-char" svg:width="0.2634in" svg:height="0.5354in" draw:z-index="2"><draw:object xlink:href="./Object 3" xlink:type="simple" xlink:show="embed" xlink:actuate="onLoad"/><draw:image xlink:href="./ObjectReplacements/Object 3" xlink:type="simple" xlink:show="embed" xlink:actuate="onLoad"/></draw:frame></text:p>
          </table:table-cell>
        </table:table-row>
        <table:table-row>
          <table:table-cell table:style-name="Table4.A3" office:value-type="string">
            <text:p text:style-name="P8"/>
          </table:table-cell>
          <table:table-cell table:style-name="Table4.A3" office:value-type="string">
            <text:p text:style-name="P8"/>
          </table:table-cell>
          <table:table-cell table:style-name="Table4.A3" office:value-type="string">
            <text:p text:style-name="P8"/>
          </table:table-cell>
          <table:table-cell table:style-name="Table4.A3" office:value-type="string">
            <text:p text:style-name="P8"><text:span text:style-name="T3"></text:span></text:p>
          </table:table-cell>
        </table:table-row>
      </table:table>
      <text:p text:style-name="Standard"><text:span text:style-name="T4"/></text:p>
      <text:p text:style-name="Standard"><text:span text:style-name="T4">Proprietary vendors </text:span>tend to not cooperate, and thus <text:span text:style-name="T4">incur the entire development costs </text:span><text:span text:style-name="T4"><draw:frame draw:style-name="fr2" draw:name="Object4" text:anchor-type="as-char" svg:width="0.1591in" svg:height="0.2319in" draw:z-index="3"><draw:object xlink:href="./Object 4" xlink:type="simple" xlink:show="embed" xlink:actuate="onLoad"/><draw:image xlink:href="./ObjectReplacements/Object 4" xlink:type="simple" xlink:show="embed" xlink:actuate="onLoad"/></draw:frame></text:span>by themselves. <text:s/><text:span text:style-name="T4">Free Software vendors </text:span>can cooperate, thus <text:span text:style-name="T4">dividing their costs </text:span>among the several vendors <text:span text:style-name="T4"><draw:frame draw:style-name="fr2" draw:name="Object5" text:anchor-type="as-char" svg:width="0.2256in" svg:height="0.278in" draw:z-index="4"><draw:object xlink:href="./Object 5" xlink:type="simple" xlink:show="embed" xlink:actuate="onLoad"/><draw:image xlink:href="./ObjectReplacements/Object 5" xlink:type="simple" xlink:show="embed" xlink:actuate="onLoad"/></draw:frame></text:span><text:span text:style-name="T4"> </text:span><text:span text:style-name="T5">and </text:span><text:span text:style-name="T5"><draw:frame draw:style-name="fr2" draw:name="Object6" text:anchor-type="as-char" svg:width="0.2272in" svg:height="0.2772in" draw:z-index="5"><draw:object xlink:href="./Object 6" xlink:type="simple" xlink:show="embed" xlink:actuate="onLoad"/><draw:image xlink:href="./ObjectReplacements/Object 6" xlink:type="simple" xlink:show="embed" xlink:actuate="onLoad"/></draw:frame></text:span>, thus reducing the amount each one has to fork over to get the product ready, even in the presence of redundant efforts. <text:s/>The more contributors there are, the better off Free Software vendors end up, since the lower their individual costs tend to be.</text:p>
      <text:p text:style-name="Standard">So far, BSD-like and GPL appear to be equally advantageous, the balance pending to whatever community is bigger. <text:s/>However, since software licensed under BSD-like terms can be relicensed under any other license, the <text:span text:style-name="T4">BSD vendors </text:span>may actually <text:span text:style-name="T4">help reduce the costs incurred by proprietary and GPL vendors</text:span>, since both categories can choose to reuse BSD software in their products. <text:s/>I.e., the fact that GPL code can use BSD code, but not the other way around, implies that <draw:frame draw:style-name="fr2" draw:name="Object7" text:anchor-type="as-char" svg:width="0.5154in" svg:height="0.2772in" draw:z-index="6"><draw:object xlink:href="./Object 7" xlink:type="simple" xlink:show="embed" xlink:actuate="onLoad"/><draw:image xlink:href="./ObjectReplacements/Object 7" xlink:type="simple" xlink:show="embed" xlink:actuate="onLoad"/></draw:frame> and therefore <text:span text:style-name="T4">the economic balance tends to favor GPL vendors</text:span>.</text:p>
      <text:p text:style-name="Standard">It is true that the scenario above relies on a number of strong assumptions, but I do believe it can be generalized. <text:s/>One of the most critical assumptions is the fact that we’re looking at a snapshot of a new marketplace. <text:s/>If we add dynamics to it, we have to factor in many other aspects, such as networking effects, compatibility issues and several others taken into account in [AP, JPJ].</text:p>
      <text:p text:style-name="Standard">A common objection to this model, that is actually not true, is that Free Software will tend to shrink the total market value, since any entrant vendor can start by taking the existing code base and taking it as a product to market for a nearly-zero cost. <text:s/>Consider than one such vendor won’t have any distinguishing feature to increase its market share, other than the low price tag. <text:s/>Acting in a selfish and rational manner, it won’t set the cost to zero, but rather right below the price exercised by other vendors, that do incur actual costs to maintain the software. <text:s/>If multiple such vendors try this trick, they may actually succeed in driving the price down to zero, but this would tend to take the real software maintainers out of the market, leaving these entrants in a situation in which they have to do the actual work to satisfy their contractual obligations toward their customers. <text:s/>If they fail and go out of the market as well, the higher-paid competitors get a chance of getting contracts again, if they haven’t completely moved on; worst case, customers might end up having to hire individuals or new companies to do the work, increasing the market value again. <text:s/>The bottom line is that <text:span text:style-name="T4">bargaining theory will lead the market to an equilibrium </text:span>in which vendors get for their work an amount they consider reasonable, and customers pay a reasonable amount for such work.</text:p>
      <text:list text:style-name="L1" text:continue-numbering="true">
        <text:list-item>
          <text:p text:style-name="P6">Conclusion</text:p>
        </text:list-item>
      </text:list>
      <text:p text:style-name="Standard">Choosing the GNU GPL can be the best choice not only for software users, for working against the formation of monopolies and unfair pricing; it can also be a dominant strategy, in the game-theoretical sense, for software developers and vendors, enabling them to share development costs and to achieve a better overall economic efficiency while still being fairly paid for their services.</text:p>
      <text:p text:style-name="P11"/>
      <text:p text:style-name="P11"/>
      <text:p text:style-name="P11">References</text:p>
      <text:p text:style-name="Standard">[WPJN] WIKIPEDIA. <text:s/>John Forbes Nash. <text:s/><text:a xlink:type="simple" xlink:href="http://wikipedia.org/">http://wikipedia.org/wiki/John_Forbes_Nash</text:a></text:p>
      <text:p text:style-name="Standard">[McC] <text:span text:style-name="T6">MCCAIN, ROGER</text:span>. <text:s/>Strategy and Conflict: An Introductory Sketch of Game Theory. <text:s/><text:a xlink:type="simple" xlink:href="http://william-king.www.drexel.edu/top/eco/game/game.html">http://william-king.www.drexel.edu/top/eco/game/game.html</text:a></text:p>
      <text:p text:style-name="Standard">[TS] TUROCY, T. L.; VON STENGEL, B. <text:s/>Game Theory. <text:s/>Research Report LSE-CDAM-2001-09, <text:s text:c="2"/>CDAM, London School of Economics and Political Science, October 2001. <text:s/><text:a xlink:type="simple" xlink:href="http://www.cdam.lse.ac.uk/Reports/Files/cdam-2001-09.pdf">http://www.cdam.lse.ac.uk/Reports/Files/cdam-2001-09.pdf</text:a> <text:s/></text:p>
      <text:p text:style-name="Standard">[WPGT] WIKIPEDIA. <text:s/>Game theory. <text:s/><text:a xlink:type="simple" xlink:href="http://wikipedia.org/">http://wikipedia.org/wiki/Game_Theory</text:a></text:p>
      <text:p text:style-name="Standard">[WPPD] WIKIPEDIA. <text:s/>Prisoner's dilemma. <text:s/><text:a xlink:type="simple" xlink:href="http://wikipedia.org/">http://wikipedia.org/wiki/Prisoner%27s_Dilemma</text:a></text:p>
      <text:p text:style-name="Standard">[AP] POLANSKI, A. <text:s/>General Public License a Rational Choice? <text:s/><text:a xlink:type="simple" xlink:href="http://merlin.fae.ua.es/nuevaweb/seminarios/OS.pdf">http://merlin.fae.ua.es/nuevaweb/seminarios/OS.pdf, </text:a>Nov 2005</text:p>
      <text:p text:style-name="Standard">[JPJ] JOHNSON, J. P. <text:s/>Economics of Open Source Software. <text:s/><text:a xlink:type="simple" xlink:href="http://opensource.mit.edu/papers/johnsonopensource.pdf">http://opensource.mit.edu/papers/johnsonopensource.pdf</text:a>, May 2001</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ndard Symbols L" svg:font-family="'Standard Symbols L'" style:font-pitch="variable" style:font-charset="x-symbol"/>
    <style:font-face style:name="StarSymbol" svg:font-family="StarSymbol"/>
    <style:font-face style:name="Luxi Sans" svg:font-family="'Luxi Sans'" style:font-pitch="variable"/>
    <style:font-face style:name="Nimbus Roman No9 L" svg:font-family="'Nimbus Roman No9 L'"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writing-mode="page"/>
      <style:text-properties style:use-window-font-color="true" style:font-name="Nimbus Roman No9 L" fo:font-size="12pt" fo:language="en" fo:country="US" style:font-name-asian="Luxi Sans" style:font-size-asian="12pt" style:language-asian="en" style:country-asian="US" style:font-name-complex="Luxi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1.3799in" fo:margin-bottom="0.9799in" fo:margin-left="1.1799in" fo:margin-right="1.1799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Unix OpenOffice.org_project/680m5$Build-9073</meta:generator>
    <meta:creation-date>2005-08-15T14:19:41</meta:creation-date>
    <dc:creator>Alexandre Oliva</dc:creator>
    <dc:date>2006-10-15T10:53:00</dc:date>
    <dc:language>en-US</dc:language>
    <meta:editing-cycles>18</meta:editing-cycles>
    <meta:user-defined meta:name="Info 1"/>
    <meta:user-defined meta:name="Info 2"/>
    <meta:user-defined meta:name="Info 3"/>
    <meta:user-defined meta:name="Info 4"/>
    <meta:document-statistic meta:table-count="5" meta:image-count="0" meta:object-count="13" meta:page-count="13" meta:paragraph-count="100" meta:word-count="2940" meta:character-count="17698"/>
  </office:meta>
</office:document-meta>
</file>

<file path=Object 1/content.xml><?xml version="1.0" encoding="utf-8"?>
<!DOCTYPE math  PUBLIC '-//OpenOffice.org//DTD Modified W3C MathML 1.01//EN'  'math.dtd'>
<math:math xmlns:math="http://www.w3.org/1998/Math/MathML">
  <math:semantics>
    <math:mfrac>
      <math:mi>k</math:mi>
      <math:mn>1</math:mn>
    </math:mfrac>
    <math:annotation math:encoding="StarMath 5.0">k over 1  </math:annotation>
  </math:semantics>
</math:math>
</file>

<file path=Object 10/content.xml><?xml version="1.0" encoding="utf-8"?>
<!DOCTYPE math  PUBLIC '-//OpenOffice.org//DTD Modified W3C MathML 1.01//EN'  'math.dtd'>
<math:math xmlns:math="http://www.w3.org/1998/Math/MathML">
  <math:semantics>
    <math:mrow>
      <math:msub>
        <math:mi>k</math:mi>
        <math:mi>p</math:mi>
      </math:msub>
      <math:mi>n</math:mi>
    </math:mrow>
    <math:annotation math:encoding="StarMath 5.0">k_{p} n</math:annotation>
  </math:semantics>
</math:math>
</file>

<file path=Object 11/content.xml><?xml version="1.0" encoding="utf-8"?>
<!DOCTYPE math  PUBLIC '-//OpenOffice.org//DTD Modified W3C MathML 1.01//EN'  'math.dtd'>
<math:math xmlns:math="http://www.w3.org/1998/Math/MathML">
  <math:semantics>
    <math:mrow>
      <math:msub>
        <math:mi>k</math:mi>
        <math:msub>
          <math:mi>c</math:mi>
          <math:mi>N</math:mi>
        </math:msub>
      </math:msub>
      <math:mfrac>
        <math:mi>n</math:mi>
        <math:mi>N</math:mi>
      </math:mfrac>
    </math:mrow>
    <math:annotation math:encoding="StarMath 5.0">k_{c_N} {n over N}</math:annotation>
  </math:semantics>
</math:math>
</file>

<file path=Object 12/content.xml><?xml version="1.0" encoding="utf-8"?>
<!DOCTYPE math  PUBLIC '-//OpenOffice.org//DTD Modified W3C MathML 1.01//EN'  'math.dtd'>
<math:math xmlns:math="http://www.w3.org/1998/Math/MathML">
  <math:semantics>
    <math:mrow>
      <math:msub>
        <math:mi>k</math:mi>
        <math:mi>p</math:mi>
      </math:msub>
      <math:mrow>
        <math:mo math:stretchy="false">(</math:mo>
        <math:mrow>
          <math:mi>n</math:mi>
          <math:mo math:stretchy="false">+</math:mo>
          <math:mn>1</math:mn>
        </math:mrow>
        <math:mo math:stretchy="false">)</math:mo>
      </math:mrow>
    </math:mrow>
    <math:annotation math:encoding="StarMath 5.0">k_{p} (n+1)</math:annotation>
  </math:semantics>
</math:math>
</file>

<file path=Object 13/content.xml><?xml version="1.0" encoding="utf-8"?>
<!DOCTYPE math  PUBLIC '-//OpenOffice.org//DTD Modified W3C MathML 1.01//EN'  'math.dtd'>
<math:math xmlns:math="http://www.w3.org/1998/Math/MathML">
  <math:semantics>
    <math:mrow>
      <math:msub>
        <math:mi>k</math:mi>
        <math:msub>
          <math:mi>c</math:mi>
          <math:mrow>
            <math:mi>N</math:mi>
            <math:mo math:stretchy="false">+</math:mo>
            <math:mn>1</math:mn>
          </math:mrow>
        </math:msub>
      </math:msub>
      <math:mfrac>
        <math:mrow>
          <math:mi>n</math:mi>
          <math:mo math:stretchy="false">+</math:mo>
          <math:mn>1</math:mn>
        </math:mrow>
        <math:mrow>
          <math:mi>N</math:mi>
          <math:mo math:stretchy="false">+</math:mo>
          <math:mn>1</math:mn>
        </math:mrow>
      </math:mfrac>
    </math:mrow>
    <math:annotation math:encoding="StarMath 5.0">k_{c_{N+1}} {{n+1} over {N+1}}</math:annotation>
  </math:semantics>
</math:math>
</file>

<file path=Object 2/content.xml><?xml version="1.0" encoding="utf-8"?>
<!DOCTYPE math  PUBLIC '-//OpenOffice.org//DTD Modified W3C MathML 1.01//EN'  'math.dtd'>
<math:math xmlns:math="http://www.w3.org/1998/Math/MathML">
  <math:semantics>
    <math:mfrac>
      <math:mi>k</math:mi>
      <math:msub>
        <math:mi>n</math:mi>
        <math:mi>b</math:mi>
      </math:msub>
    </math:mfrac>
    <math:annotation math:encoding="StarMath 5.0">k over n_{b} </math:annotation>
  </math:semantics>
</math:math>
</file>

<file path=Object 3/content.xml><?xml version="1.0" encoding="utf-8"?>
<!DOCTYPE math  PUBLIC '-//OpenOffice.org//DTD Modified W3C MathML 1.01//EN'  'math.dtd'>
<math:math xmlns:math="http://www.w3.org/1998/Math/MathML">
  <math:semantics>
    <math:mfrac>
      <math:mi>k</math:mi>
      <math:msub>
        <math:mi>n</math:mi>
        <math:mi>g</math:mi>
      </math:msub>
    </math:mfrac>
    <math:annotation math:encoding="StarMath 5.0">k over n_{g} </math:annotation>
  </math:semantics>
</math:math>
</file>

<file path=Object 4/content.xml><?xml version="1.0" encoding="utf-8"?>
<!DOCTYPE math  PUBLIC '-//OpenOffice.org//DTD Modified W3C MathML 1.01//EN'  'math.dtd'>
<math:math xmlns:math="http://www.w3.org/1998/Math/MathML">
  <math:semantics>
    <math:mi>k</math:mi>
    <math:annotation math:encoding="StarMath 5.0">k</math:annotation>
  </math:semantics>
</math:math>
</file>

<file path=Object 5/content.xml><?xml version="1.0" encoding="utf-8"?>
<!DOCTYPE math  PUBLIC '-//OpenOffice.org//DTD Modified W3C MathML 1.01//EN'  'math.dtd'>
<math:math xmlns:math="http://www.w3.org/1998/Math/MathML">
  <math:semantics>
    <math:msub>
      <math:mi>n</math:mi>
      <math:mi>b</math:mi>
    </math:msub>
    <math:annotation math:encoding="StarMath 5.0">n_{b}</math:annotation>
  </math:semantics>
</math:math>
</file>

<file path=Object 6/content.xml><?xml version="1.0" encoding="utf-8"?>
<!DOCTYPE math  PUBLIC '-//OpenOffice.org//DTD Modified W3C MathML 1.01//EN'  'math.dtd'>
<math:math xmlns:math="http://www.w3.org/1998/Math/MathML">
  <math:semantics>
    <math:msub>
      <math:mi>n</math:mi>
      <math:mi>g</math:mi>
    </math:msub>
    <math:annotation math:encoding="StarMath 5.0">n_{g}</math:annotation>
  </math:semantics>
</math:math>
</file>

<file path=Object 7/content.xml><?xml version="1.0" encoding="utf-8"?>
<!DOCTYPE math  PUBLIC '-//OpenOffice.org//DTD Modified W3C MathML 1.01//EN'  'math.dtd'>
<math:math xmlns:math="http://www.w3.org/1998/Math/MathML">
  <math:semantics>
    <math:mrow>
      <math:msub>
        <math:mi>n</math:mi>
        <math:mi>g</math:mi>
      </math:msub>
      <math:mo math:stretchy="false">&gt;</math:mo>
      <math:msub>
        <math:mi>n</math:mi>
        <math:mi>b</math:mi>
      </math:msub>
    </math:mrow>
    <math:annotation math:encoding="StarMath 5.0">n_{g} &gt; n_{b}</math:annotation>
  </math:semantics>
</math:math>
</file>

<file path=Object 8/content.xml><?xml version="1.0" encoding="utf-8"?>
<!DOCTYPE math  PUBLIC '-//OpenOffice.org//DTD Modified W3C MathML 1.01//EN'  'math.dtd'>
<math:math xmlns:math="http://www.w3.org/1998/Math/MathML">
  <math:semantics>
    <math:mi>n</math:mi>
    <math:annotation math:encoding="StarMath 5.0">n</math:annotation>
  </math:semantics>
</math:math>
</file>

<file path=Object 9/content.xml><?xml version="1.0" encoding="utf-8"?>
<!DOCTYPE math  PUBLIC '-//OpenOffice.org//DTD Modified W3C MathML 1.01//EN'  'math.dtd'>
<math:math xmlns:math="http://www.w3.org/1998/Math/MathML">
  <math:semantics>
    <math:mrow>
      <math:mi>n</math:mi>
      <math:mo math:stretchy="false">+</math:mo>
      <math:mn>1</math:mn>
    </math:mrow>
    <math:annotation math:encoding="StarMath 5.0">n + 1</math:annotation>
  </math:semantics>
</math:math>
</file>